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Verlichte Boerderijenroute Beuningen/Wijchen door het gebied van de gemeente Beuningen op vrijdag 3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9 december 2024 een evenementenvergunning verleend op grond van artikel 2:25 van de Algemene Plaatselijke Verordening Beuningen voor het organiseren van de Verlichte Boerderijenroute Beuningen/Wijchen door het gebied van de gemeente Beuningen op vrijdag 3 januari 2025 van 16:00 uur tot 21:30 uur. Hierbij rijden burgers in hun eigen auto middels een audiotour langs verlichte boerderijen en landbouwvoertuigen. Het advies is om eerst telefonisch contact met de gemeente op te nemen als u vragen heeft. Een belanghebbende kan bezwaar maken tegen het genomen besluit.</text:p>
            <text:p text:style-name="common-al"/>
            <text:p text:style-name="last-al">Beuningen, 19 dec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397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Verlichte Boerderijenroute Beuningen/Wijchen door het gebied van de gemeente Beuningen op vrijdag 3 januari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70</meta:user-defined>
    <meta:user-defined meta:name="OVERHEIDop.GmbID/DC.identifier">gmb-2024-539770</meta:user-defined>
    <meta:user-defined meta:name="OVERHEIDop.versieInformatie"/>
  </office:meta>
</office:document-meta>
</file>