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5, 1551 EA Westzaan, Westzaan (WZN00) D 2693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544 - het bouwen van een schuur op de locatie Zuideinde 5, 1551 EA Westzaan, Westzaan (WZN00) D 2693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7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4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omgevingsvergunning - Zuideinde 5, 1551 EA Westzaan, Westzaan (WZN00) D 2693 - het bouwen van een schuu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64</meta:user-defined>
    <meta:user-defined meta:name="OVERHEIDop.GmbID/DC.identifier">gmb-2024-539764</meta:user-defined>
    <meta:user-defined meta:name="OVERHEIDop.versieInformatie"/>
  </office:meta>
</office:document-meta>
</file>