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ouw van het huis aan Jacob van Lenneplaan 10 5531T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uitbouw van het huis aan Jacob van Lenneplaan 10 5531TT Bladel. Het kenmerk van de gemeente voor deze zaak is ZBLA2024-0022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7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17</meta:user-defined>
    <meta:user-defined meta:name="DCTERMS.abstract">uitbouw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uitbouw van het huis aan Jacob van Lenneplaan 10 5531TT Bladel</meta:user-defined>
    <meta:user-defined meta:name="DCTERMS.W3CDTF/DCTERMS.available">2024-12-23</meta:user-defined>
    <meta:user-defined meta:name="DCTERMS.W3CDTF/OVERHEIDop.jaargang">2024</meta:user-defined>
    <meta:user-defined meta:name="OVERHEIDop.publicationIssue">539761</meta:user-defined>
    <meta:user-defined meta:name="OVERHEIDop.GmbID/DC.identifier">gmb-2024-539761</meta:user-defined>
    <meta:user-defined meta:name="OVERHEIDop.versieInformatie"/>
  </office:meta>
</office:document-meta>
</file>