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is een melding ontvangen waarvoor geen vergunningsplicht geldt voor de locatie parkeervak tegenover Gerardus Majellastraat 55. De melding is geregistreerd onder zaaknummer Z2024-00001687. De melding betreft:</text:p>
            <text:p text:style-name="common-al">- plaatsen van een container van 19-12-2024 tot en met 30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97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87</meta:user-defined>
    <meta:user-defined meta:name="DCTERMS.abstract">parkeervak tegenover Gerardus Majellastraat 55</meta:user-defined>
    <dc:language>nl</dc:language>
    <meta:user-defined meta:name="OVERHEIDop.locatietype/OVERHEIDop.gebiedsmarkering">Punt</meta:user-defined>
    <meta:user-defined meta:name="DC.title">Ontvangst melding, : 17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60</meta:user-defined>
    <meta:user-defined meta:name="OVERHEIDop.GmbID/DC.identifier">gmb-2024-539760</meta:user-defined>
    <meta:user-defined meta:name="OVERHEIDop.versieInformatie"/>
  </office:meta>
</office:document-meta>
</file>