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en Zeldertseweg 20 en naast 20 en ontwerpbesluit hogere grenswaarden Wet geluidhind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bekend dat zij besloten hebben om met toepassing van artikel 2.12 lid 1, sub a van de Wet algemene bepalingen omgevingsrecht (Wabo) af te wijken van het geldende bestemmingsplan ‘Buitengebied West' om daarmee de bouw van één vrijstaande woning mogelijk te maken en tevens om de bestaande bedrijfswoning een woonbestemming te geven. </text:p>
            <text:p text:style-name="common-al">
            <text:span text:style-name="nadrukvet">Ontheffing geluid</text:span>
          </text:p>
            <text:p text:style-name="common-al">Het wegverkeer veroorzaakt geluid op de gevels van de nieuw te bouwen woning. De geluidsbelasting overschrijdt op dit moment de wettelijke voorkeursgrenswaarde. Omdat de woning beschikt over meerdere geluidluwe geveldelen en een geluidluwe buitenruimte, wordt voldaan aan het gemeentelijke ontheffingsbeleid voor geluid. Daarom zijn de burgemeester en wethouders ook akkoord om voor deze woningen hogere waarden vast te stellen als bedoeld in artikel 110a van de Wet geluidhinder.</text:p>
            <text:p text:style-name="common-al">
            <text:span text:style-name="nadrukvet">Ter inzage</text:span>
          </text:p>
            <text:p text:style-name="common-al">Het ontwerpbesluit tot het verlenen van de omgevingsvergunningen, de ontwerpverklaring van geen bedenkingen en het ontwerpbesluit hogere waarden hebben vanaf 17 oktober tot en met 27 november ter inzage. Er zijn geen zienswijzen ingediend. De raad heeft bij de ontwerpverklaring van geen bedenkingen ingestemd om de ontwerpvergunning als definitief aan te merken als er geen zienswijzen worden ingediend. </text:p>
            <text:p text:style-name="common-al">Het besluit ligt met bijbehorende stukken vanaf 25 december 2024 voor een periode van 6 weken ter inzage in de publiekshal van het stadhuis, Stadhuisplein 1 te Amersfoort. Ook zijn de stukken in te zien via <text:a xlink:href="http://www.amersfoort.nl/bestemmingsplannen" xlink:type="simple">www.amersfoort.nl/plannen-procedure</text:a> of via<text:a xlink:href="http://www.ruimtelijkeplannen.nl/" xlink:type="simple">www.ruimtelijkeplannen.nl</text:a> (identificatienummer van het plan is NL.IMRO.0307.OV00115-0301).</text:p>
            <text:p text:style-name="common-al">
            <text:span text:style-name="nadrukvet">Beroep</text:span>
          </text:p>
            <text:p text:style-name="common-al">Belanghebbenden kunnen een gemotiveerd beroepschrift indienen over de verleende omgevingsvergunning. Een beroepschrift indienen kan gedurende de beroepstermijn van woensdag 25 december 2024 tot en met dinsdag 4 februari 2025, bij de Rechtbank Midden-Nederland, Afdeling bestuursrecht, o.v.v. bodemzaken Postbus 16005, 3500 DA UTRECHT. U kunt het beroepschrift ook digitaal indienen via http://loket.rechtspraak.nl/bestuursrecht. Hiervoor heeft u een DigiD nodig.</text:p>
            <text:p text:style-name="last-al">Het besluit treedt in werking op de eerste dag na de beroepstermijn. Het indienen van een beroepschrift schorst de werking van het besluit niet. Heeft u er belang bij dat het besluit niet in werking treedt, dan kan een voorlopige voorziening worden gevraagd bij de Rechtbank Midden-Nederland. Wanneer een voorlopige voorziening wordt gevraagd, treedt het besluit pas in werking nadat hierover een beslissing is genomen. Ook voor de behandeling van een verzoek om een voorlopige voorziening moet u griffierecht betalen. De medewerkers van de rechtbank kunnen u hierover meer informatie geven. Zij zijn bereikbaar via het telefoonnummer 088 361 17 5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975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75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75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Amersfoort</meta:user-defined>
    <meta:user-defined meta:name="OVERHEID.Informatietype/DC.type">officiële publicatie</meta:user-defined>
    <meta:user-defined meta:name="OVERHEIDop.Rubriek/DC.type">ruimtelijk plan of omgevingsdocument</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imtelijkplan/OVERHEIDop.bekendmakingBetreffendePlan">NL.IMRO.0307.OV00115-0301</meta:user-defined>
    <meta:user-defined meta:name="OVERHEIDop.Plansoort/OVERHEIDop.plansoort">bestemmings- of omgevingsplan</meta:user-defined>
    <dc:language>nl</dc:language>
    <meta:user-defined meta:name="OVERHEIDop.locatietype/OVERHEIDop.gebiedsmarkering">Vlak</meta:user-defined>
    <meta:user-defined meta:name="DC.title">Besluit omgevingsvergunningen Zeldertseweg 20 en naast 20 en ontwerpbesluit hogere grenswaarden Wet geluidhinder</meta:user-defined>
    <meta:user-defined meta:name="OVERHEIDop.datumEindeReactietermijn">2025-02-04</meta:user-defined>
    <meta:user-defined meta:name="OVERHEIDop.TilID/OVERHEIDop.terinzageleggingOP">til-2024-38889</meta:user-defined>
    <meta:user-defined meta:name="DCTERMS.W3CDTF/DCTERMS.available">2024-12-24</meta:user-defined>
    <meta:user-defined meta:name="DCTERMS.W3CDTF/OVERHEIDop.jaargang">2024</meta:user-defined>
    <meta:user-defined meta:name="OVERHEIDop.publicationIssue">539756</meta:user-defined>
    <meta:user-defined meta:name="OVERHEIDop.GmbID/DC.identifier">gmb-2024-539756</meta:user-defined>
    <meta:user-defined meta:name="OVERHEIDop.versieInformatie"/>
  </office:meta>
</office:document-meta>
</file>