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ten van een dakkapel, Ooievaarspad 18, 3403A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heeft de gemeente een aanvraag omgevingsvergunning ontvangen voor het plaatsten van een dakkapel op het adres Ooievaarspad 18, 3403A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dec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214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3975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5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5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21449</meta:user-defined>
    <dc:language>nl</dc:language>
    <meta:user-defined meta:name="OVERHEIDop.locatietype/OVERHEIDop.gebiedsmarkering">Vlak</meta:user-defined>
    <meta:user-defined meta:name="DC.title">Aanvraag vergunning voor het plaatsten van een dakkapel, Ooievaarspad 18, 3403AN IJsselstei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53</meta:user-defined>
    <meta:user-defined meta:name="OVERHEIDop.GmbID/DC.identifier">gmb-2024-539753</meta:user-defined>
    <meta:user-defined meta:name="OVERHEIDop.versieInformatie"/>
  </office:meta>
</office:document-meta>
</file>