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 Kammingakade 22, Wildervank. Nieuwbouw loods aan de J. Kamminga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loods aan de J. Kammingakade 11</text:p>
            <text:p text:style-name="common-al">Locatie: J. Kammingakade 22, Wildervank</text:p>
            <text:p text:style-name="common-al"/>
            <text:p text:style-name="last-al">Datum <text:span text:style-name="nadrukvet">ontvangst</text:span>: 13 december 2024 (Kenmerk: OMG/2024/08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97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76</meta:user-defined>
    <meta:user-defined meta:name="DCTERMS.abstract">Gemeente - aanvr. beschikking behandelen - Nieuwbouw loods aan de J. Kammingakade 11 - J. Kammingakade 22, Wildervank</meta:user-defined>
    <dc:language>nl</dc:language>
    <meta:user-defined meta:name="OVERHEIDop.locatietype/OVERHEIDop.gebiedsmarkering">Adres</meta:user-defined>
    <meta:user-defined meta:name="DC.title">Ontvangen aanvraag - aanvr. beschikking behandelen, J. Kammingakade 22, Wildervank. Nieuwbouw loods aan de J. Kammingakade 1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751</meta:user-defined>
    <meta:user-defined meta:name="OVERHEIDop.GmbID/DC.identifier">gmb-2024-539751</meta:user-defined>
    <meta:user-defined meta:name="OVERHEIDop.versieInformatie"/>
  </office:meta>
</office:document-meta>
</file>