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wabo) - slopen  van een schuur en terug bouwen van een bijgebouw - Ham 5, 5463PB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19 december 2024 besloten om een aangevraagde omgevingsvergunning (wabo) voor het adres Ham 5, 5463PB Veghel te verlenen. </text:p>
            <text:p text:style-name="common-al">
            <text:span text:style-name="nadrukvet"> Gegevens aanvraag</text:span>
          </text:p>
            <text:p text:style-name="common-al"> Omschrijving: slopen  van een schuur en terug bouwen van een bijgebouw</text:p>
            <text:p text:style-name="common-al"> Locatie: Ham 5, 5463PB Veghel</text:p>
            <text:p text:style-name="common-al"> Zaaknummer: OV-2023-3177</text:p>
            <text:p text:style-name="common-al">Verzenddatum van het besluit: 19-12-2024</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39749</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749</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749</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3177</meta:user-defined>
    <meta:user-defined meta:name="DCTERMS.abstract">Gemeente Meierijstad - te verlenen - omgevingsvergunning (wabo) - slopen  van een schuur en terug bouwen van een bijgebouw - Ham 5, 5463PB Veghel</meta:user-defined>
    <dc:language>nl</dc:language>
    <meta:user-defined meta:name="OVERHEIDop.locatietype/OVERHEIDop.gebiedsmarkering">Adres</meta:user-defined>
    <meta:user-defined meta:name="DC.title">Gemeente Meierijstad - te verlenen - omgevingsvergunning (wabo) - slopen  van een schuur en terug bouwen van een bijgebouw - Ham 5, 5463PB Veghel</meta:user-defined>
    <meta:user-defined meta:name="DCTERMS.W3CDTF/DCTERMS.available">2024-12-23</meta:user-defined>
    <meta:user-defined meta:name="DCTERMS.W3CDTF/OVERHEIDop.jaargang">2024</meta:user-defined>
    <meta:user-defined meta:name="OVERHEIDop.publicationIssue">539749</meta:user-defined>
    <meta:user-defined meta:name="OVERHEIDop.GmbID/DC.identifier">gmb-2024-539749</meta:user-defined>
    <meta:user-defined meta:name="OVERHEIDop.versieInformatie"/>
  </office:meta>
</office:document-meta>
</file>