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Kerkstraat 40A, Veendam. Voorgevel isoleren en terugbrengen zoveel mogelijk in oude st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oorgevel isoleren en terugbrengen zoveel mogelijk in oude staat</text:p>
            <text:p text:style-name="common-al">Locatie: Kerkstraat 40A, Veendam</text:p>
            <text:p text:style-name="common-al"/>
            <text:p text:style-name="last-al">Datum <text:span text:style-name="nadrukvet">ontvangst</text:span>: 10 december 2024 (Kenmerk: OMG/2024/086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3974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4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4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68</meta:user-defined>
    <meta:user-defined meta:name="DCTERMS.abstract">Gemeente - aanvr. beschikking behandelen - Voorgevel isoleren en terugbrengen zoveel mogelijk in oude staat - Kerkstraat 40A, Veendam</meta:user-defined>
    <dc:language>nl</dc:language>
    <meta:user-defined meta:name="OVERHEIDop.locatietype/OVERHEIDop.gebiedsmarkering">Adres</meta:user-defined>
    <meta:user-defined meta:name="DC.title">Ontvangen aanvraag - aanvr. beschikking behandelen, Kerkstraat 40A, Veendam. Voorgevel isoleren en terugbrengen zoveel mogelijk in oude staa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9748</meta:user-defined>
    <meta:user-defined meta:name="OVERHEIDop.GmbID/DC.identifier">gmb-2024-539748</meta:user-defined>
    <meta:user-defined meta:name="OVERHEIDop.versieInformatie"/>
  </office:meta>
</office:document-meta>
</file>