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8721730i89e52f69-b70a-4060-a997-f88b007a03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Oost, verkeersbesluit Oostelijke Handelskade 1005, ter hoogte van Rietlandpark, verplaatsen en aanleg voetgangersoversteek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4 juli 2024 een dodelijk ongeval heeft plaatsgevonden op de Oostelijke Handelskade, ter hoogte van de kruising met het Rietlandpark;</text:p>
              </text:list-item>
              <text:list-item text:style-override="id1-3-2-2-1-7-2">
                <text:number>•</text:number>
                <text:p text:style-name="al">volgens het protocol afhandeling verkeersongevallen met dodelijke afloop een schouw heeft plaatsgevonden door de Werkgroep Blackspots Amsterdam en een analyse van de verkeerssituatie ter plaatse is gemaakt;</text:p>
              </text:list-item>
              <text:list-item text:style-override="id1-3-2-2-1-7-3">
                <text:number>•</text:number>
                <text:p text:style-name="al">hierop een rapportage is verschenen met in het algemeen aanbevelingen ter verbetering van de verkeerssituatie, met de nadruk op het verbeteren van de verkeersveiligheid, de zichtlijnen van het kruispunt en de oversteekbaarheid van voetgangers, waaronder:</text:p>
                <text:list text:style-name="id1-3-2-2-1-7-3-3">
                  <text:list-item text:style-override="id1-3-2-2-1-7-3-3-1">
                    <text:number>a.</text:number>
                    <text:p text:style-name="al">het opheffen van vier parkeerplaatsen ter hoogte van de oversteekplaats op de Oostelijke Handelskade en het plaatsen van verkeersbord J24 (let op: fietsers en bromfietsers) kort voor de oversteekplaats en het aanbrengen van wegmarkeringen;</text:p>
                  </text:list-item>
                  <text:list-item text:style-override="id1-3-2-2-1-7-3-3-2">
                    <text:number>b.</text:number>
                    <text:p text:style-name="al">de aanleg van een snelheidsremmende maatregel rondom de oversteekplaats in de vorm van een lang plateau in combinatie met de aansluiting op het Rietlandpark;</text:p>
                  </text:list-item>
                  <text:list-item text:style-override="id1-3-2-2-1-7-3-3-3">
                    <text:number>c.</text:number>
                    <text:p text:style-name="al">de aanleg van een fietspad tussen het noordelijke fietspad en de rijbaan van de Oostelijke Handelskade, inclusief het aanbrengen van kanalisatiestrepen;</text:p>
                  </text:list-item>
                  <text:list-item text:style-override="id1-3-2-2-1-7-3-3-4">
                    <text:number>d.</text:number>
                    <text:p text:style-name="al">het verbeteren van het snelheidsremmend effect van het reeds bestaande plateau direct ten westen van de aansluiting met het Rietlandpark;</text:p>
                  </text:list-item>
                  <text:list-item text:style-override="id1-3-2-2-1-7-3-3-5">
                    <text:number>e.</text:number>
                    <text:p text:style-name="al">het definitief opheffen van parkeervakken rondom de oversteekplaats ter hoogte van het Rietlandpark;</text:p>
                  </text:list-item>
                  <text:list-item text:style-override="id1-3-2-2-1-7-3-3-6">
                    <text:number>f.</text:number>
                    <text:p text:style-name="al">het in oostelijke richting verplaatsen van de huidige voetgangersoversteekplaats op de Oostelijke Handelskade, ter hoogte van de kruising met het Rietlandpark en het aanleggen van een voetgangersoversteekplaats op het Rietlandpark, ter hoogte van de kruising met de Oostelijke Handelskade.</text:p>
                  </text:list-item>
                </text:list>
              </text:list-item>
              <text:list-item text:style-override="id1-3-2-2-1-7-4">
                <text:number>•</text:number>
                <text:p text:style-name="al">de voordelen in de verkeersveiligheid die uit de met dit besluit te nemen verkeersmaatregelen bereikt worden, zwaarder wegen dan de eventuele nadelen die hieruit zouden kunnen ontstaan;</text:p>
              </text:list-item>
              <text:list-item text:style-override="id1-3-2-2-1-7-5">
                <text:number>•</text:number>
                <text:p text:style-name="al">overeenkomstig artikel 24 van het Besluit administratieve bepalingen inzake het wegverkeer, overleg is gepleegd met een gemandateerde van de politie, eenheid Amsterdam;</text:p>
              </text:list-item>
              <text:list-item text:style-override="id1-3-2-2-1-7-6">
                <text:number>•</text:number>
                <text:p text:style-name="al">op 26 juli 2024 overleg met het Toetsteam Openbare Ruimte &amp; Mobiliteit heeft plaatsgevonden, waarbij het Toetsteam Openbare Ruimte &amp; Mobiliteit positief op het plan heeft geadviseerd;</text:p>
              </text:list-item>
              <text:list-item text:style-override="id1-3-2-2-1-7-7">
                <text:number>•</text:number>
                <text:p text:style-name="al">deze aanwijzing van verkeersmaatregelen in het algemeen verkeersbelang wenselijk en/of noodzakelijk kan worden geacht;</text:p>
              </text:list-item>
              <text:list-item text:style-override="id1-3-2-2-1-7-8">
                <text:number>•</text:number>
                <text:p text:style-name="al">gezien artikel 2 van de WVW 1994, deze maatregel strekt tot het verzekeren van de veiligheid op de weg;</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in oostelijke richting verplaatsen van de markering zoals bedoeld in hoofdstuk IV, paragraaf 2, lid 9, van de Uitvoeringsvoorschriften van het Besluit administratieve bepalingen inzake het wegverkeer (BABW), inclusief het verplaatsen van verkeersborden conform model <text:span text:style-name="nadrukvet">L2</text:span> van Bijlage I van het RVV 1990, de huidige voetgangersoversteekplaats te verplaatsen op de Oostelijke Handelskade, in oostelijke richting ter hoogte van de kruising met het Rietlandpark.</text:p>
              </text:list-item>
              <text:list-item text:style-override="id1-3-2-2-1-9-2">
                <text:number>2.</text:number>
                <text:p text:style-name="al">Door het plaatsen van markering zoals bedoeld in hoofdstuk IV, paragraaf 2, lid 9, van de Uitvoeringsvoorschriften van het Besluit administratieve bepalingen inzake het wegverkeer (BABW), inclusief het plaatsen van verkeersborden conform model <text:span text:style-name="nadrukvet">L2</text:span> van Bijlage I van het RVV 1990, een voetgangersoversteekplaats op te richten op het Rietlandpark, ter hoogte van de kruising met de Oostelijke Handelskade.</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4.30188679245282mm"><draw:image xlink:href="Pictures/Afbeelding158721730i89e52f69-b70a-4060-a997-f88b007a03b8.png" xlink:type="simple"/></draw:frame></text:p>
            </text:section></draw:text-box></draw:frame>
          </text:p>
            <text:p text:style-name="common-al"/>
            <text:p text:style-name="common-al">Amsterdam, 24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974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4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4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stelijke Handelskade 1005, ter hoogte van Rietlandpark, verplaatsen en aanleg voetgangersoversteekplaats - Oostelijke Handelskade 10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stelijke Handelskade 1005, ter hoogte van Rietlandpark, verplaatsen en aanleg voetgangersoversteekplaats</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Amsterdam Oost, verkeersbesluit Oostelijke Handelskade 1005, ter hoogte van Rietlandpark, verplaatsen en aanleg voetgangersoversteekplaats</meta:user-defined>
    <meta:user-defined meta:name="DCTERMS.W3CDTF/DCTERMS.available">2024-12-27</meta:user-defined>
    <meta:user-defined meta:name="OVERHEIDop.externeBijlage">Situatietekening Oostelijke Handelskade|exb-2024-48805</meta:user-defined>
    <meta:user-defined meta:name="DCTERMS.W3CDTF/OVERHEIDop.jaargang">2024</meta:user-defined>
    <meta:user-defined meta:name="OVERHEIDop.publicationIssue">539747</meta:user-defined>
    <meta:user-defined meta:name="OVERHEIDop.GmbID/DC.identifier">gmb-2024-539747</meta:user-defined>
    <meta:user-defined meta:name="OVERHEIDop.versieInformatie"/>
  </office:meta>
</office:document-meta>
</file>