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1900405, Anna van Burenstraat 2, 2641 E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121900405</text:p>
            <text:p text:style-name="common-al">Locatie: Anna van Burenstraat 2, 2641 ET Pijnacker</text:p>
            <text:p text:style-name="common-al">Datum ontvangst: 19-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7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4381</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1900405, Anna van Burenstraat 2, 2641 ET Pijnacker</meta:user-defined>
    <meta:user-defined meta:name="DCTERMS.W3CDTF/DCTERMS.available">2024-12-23</meta:user-defined>
    <meta:user-defined meta:name="DCTERMS.W3CDTF/OVERHEIDop.jaargang">2024</meta:user-defined>
    <meta:user-defined meta:name="OVERHEIDop.publicationIssue">539746</meta:user-defined>
    <meta:user-defined meta:name="OVERHEIDop.GmbID/DC.identifier">gmb-2024-539746</meta:user-defined>
    <meta:user-defined meta:name="OVERHEIDop.versieInformatie"/>
  </office:meta>
</office:document-meta>
</file>