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308, 2531 TR 's-Gravenhage, Van Ruysbroekstraat 408, 2531 TT 's-Gravenhage, Van Ruysbroekstraat 412, 2531 TT 's-Gravenhage, Van Ruysbroekstraat 272, 25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4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72 tot en met 416</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7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03</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sloop, Van Ruysbroekstraat 308, 2531 TR 's-Gravenhage, Van Ruysbroekstraat 408, 2531 TT 's-Gravenhage, Van Ruysbroekstraat 412, 2531 TT 's-Gravenhage, Van Ruysbroekstraat 272, 2531</meta:user-defined>
    <meta:user-defined meta:name="DCTERMS.W3CDTF/DCTERMS.available">2024-12-23</meta:user-defined>
    <meta:user-defined meta:name="DCTERMS.W3CDTF/OVERHEIDop.jaargang">2024</meta:user-defined>
    <meta:user-defined meta:name="OVERHEIDop.publicationIssue">539745</meta:user-defined>
    <meta:user-defined meta:name="OVERHEIDop.GmbID/DC.identifier">gmb-2024-539745</meta:user-defined>
    <meta:user-defined meta:name="OVERHEIDop.versieInformatie"/>
  </office:meta>
</office:document-meta>
</file>