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ortweg 19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/>
            <text:p text:style-name="common-al">Voor:  een gesloten bodemenergiesysteem </text:p>
            <text:p text:style-name="common-al">Locatie: Voortweg 19A, 5406 VG Uden</text:p>
            <text:p text:style-name="common-al">DSO-kenmerk: 2024121001824</text:p>
            <text:p text:style-name="common-al">Zaaknummer:  Z/237897</text:p>
            <text:p text:style-name="common-al">Datum ontvangen:  10 dec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97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7897</meta:user-defined>
    <dc:language>nl</dc:language>
    <meta:user-defined meta:name="OVERHEIDop.locatietype/OVERHEIDop.gebiedsmarkering">Adres</meta:user-defined>
    <meta:user-defined meta:name="DC.title">Melding Besluit activiteiten leefomgeving (Bal) – Voortweg 19A, U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44</meta:user-defined>
    <meta:user-defined meta:name="OVERHEIDop.GmbID/DC.identifier">gmb-2024-539744</meta:user-defined>
    <meta:user-defined meta:name="OVERHEIDop.versieInformatie"/>
  </office:meta>
</office:document-meta>
</file>