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 omgevingsvergunning, van der Veldelaan K12, Bouwen woonhuis aan de Van der Veldelaan, Kavel 12 te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Ingetrokken:</text:p>
            <text:p text:style-name="common-al">Voor: Bouwen woonhuis aan de Van der Veldelaan, Kavel 12 te Veendam</text:p>
            <text:p text:style-name="common-al">Locatie: van der Veldelaan K12</text:p>
            <text:p text:style-name="common-al">Datum besluit: 16-DEC-24</text:p>
            <text:p text:style-name="common-al">Datum verzending: 16-DEC-24 (Kenmerk: OMG/2024/074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397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45</meta:user-defined>
    <meta:user-defined meta:name="DCTERMS.abstract">Ingetrokken - omgevingsvergunning, van der Veldelaan K12, Bouwen woonhuis aan de Van der Veldelaan, Kavel 12 te Veendam.</meta:user-defined>
    <dc:language>nl</dc:language>
    <meta:user-defined meta:name="OVERHEIDop.locatietype/OVERHEIDop.gebiedsmarkering">Punt</meta:user-defined>
    <meta:user-defined meta:name="DC.title">Ingetrokken - omgevingsvergunning, van der Veldelaan K12, Bouwen woonhuis aan de Van der Veldelaan, Kavel 12 te Veendam.</meta:user-defined>
    <meta:user-defined meta:name="DCTERMS.W3CDTF/DCTERMS.available">2024-12-24</meta:user-defined>
    <meta:user-defined meta:name="DCTERMS.W3CDTF/OVERHEIDop.jaargang">2024</meta:user-defined>
    <meta:user-defined meta:name="OVERHEIDop.publicationIssue">539743</meta:user-defined>
    <meta:user-defined meta:name="OVERHEIDop.GmbID/DC.identifier">gmb-2024-539743</meta:user-defined>
    <meta:user-defined meta:name="OVERHEIDop.versieInformatie"/>
  </office:meta>
</office:document-meta>
</file>