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ammerstraat 2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rammerstraat 23 H 1078KG AmsterdamKrammerstraat 23-H</text:p>
            <text:p text:style-name="common-al">Looptijd :08-02-2024 t/m 08-02-2024</text:p>
            <text:p text:style-name="common-al">Verzonden naar aanvrager op: 31-01-2024</text:p>
            <text:p text:style-name="common-al">Kenmerk gemeente: Z/24/22816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28165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974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7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7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1653</meta:user-defined>
    <meta:user-defined meta:name="DCTERMS.abstract">TVM parkeervak, Krammerstraat 23 H 1078KG, 8-2-2024, Krammerstraat 23-H</meta:user-defined>
    <dc:language>nl</dc:language>
    <meta:user-defined meta:name="OVERHEIDop.locatietype/OVERHEIDop.gebiedsmarkering">Punt</meta:user-defined>
    <meta:user-defined meta:name="DC.title">Besluit apv vergunning Verleend - Krammerstraat 23-H</meta:user-defined>
    <meta:user-defined meta:name="DCTERMS.W3CDTF/DCTERMS.available">2024-02-05</meta:user-defined>
    <meta:user-defined meta:name="DCTERMS.W3CDTF/OVERHEIDop.jaargang">2024</meta:user-defined>
    <meta:user-defined meta:name="OVERHEIDop.publicationIssue">53974</meta:user-defined>
    <meta:user-defined meta:name="OVERHEIDop.GmbID/DC.identifier">gmb-2024-53974</meta:user-defined>
    <meta:user-defined meta:name="OVERHEIDop.versieInformatie"/>
  </office:meta>
</office:document-meta>
</file>