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ortuinweg 1, 1544 VT Zaandijk - het bouwen van clubhuis hockeyvereniging Kraa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54 - het bouwen van clubhuis hockeyvereniging Kraaien op de locatie Fortuinweg 1, 1544 VT Zaandijk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73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4</meta:user-defined>
    <dc:language>nl</dc:language>
    <meta:user-defined meta:name="OVERHEIDop.locatietype/OVERHEIDop.gebiedsmarkering">Punt</meta:user-defined>
    <meta:user-defined meta:name="DC.title">Aanvraag omgevingsvergunning - Fortuinweg 1, 1544 VT Zaandijk - het bouwen van clubhuis hockeyvereniging Kraai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9</meta:user-defined>
    <meta:user-defined meta:name="OVERHEIDop.GmbID/DC.identifier">gmb-2024-539739</meta:user-defined>
    <meta:user-defined meta:name="OVERHEIDop.versieInformatie"/>
  </office:meta>
</office:document-meta>
</file>