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arlemmermeerstraat 159-H 1058J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ramen in de voorgevel, het vergroten van de koekoek en interne constructieve veranderingen in het souterrain en de begane grond</text:p>
            <text:p text:style-name="common-al">Besluit: verleend</text:p>
            <text:p text:style-name="common-al">Besluit verzonden op: 18-12-2024</text:p>
            <text:p text:style-name="common-al">Zaakadres: Haarlemmermeerstraat 159-H 1058JZ Amsterdam</text:p>
            <text:p text:style-name="common-al">Zaaknummer: Z2024-031923</text:p>
            <text:p text:style-name="common-al">DSO-nummer: 20241011003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192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973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3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3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1923</meta:user-defined>
    <meta:user-defined meta:name="DCTERMS.abstract">vernieuwen van de ramen in de voorgevel, het vergroten van de koekoek en interne constructieve veranderingen in het souterrain en de begane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arlemmermeerstraat 159-H 1058JZ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738</meta:user-defined>
    <meta:user-defined meta:name="OVERHEIDop.GmbID/DC.identifier">gmb-2024-539738</meta:user-defined>
    <meta:user-defined meta:name="OVERHEIDop.versieInformatie"/>
  </office:meta>
</office:document-meta>
</file>