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llen van 5 bomen aan Fo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llen van 5 bomen aan Fort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19-12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7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608</meta:user-defined>
    <meta:user-defined meta:name="DCTERMS.abstract">het vell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vellen van 5 bomen aan Fort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7</meta:user-defined>
    <meta:user-defined meta:name="OVERHEIDop.GmbID/DC.identifier">gmb-2024-539737</meta:user-defined>
    <meta:user-defined meta:name="OVERHEIDop.versieInformatie"/>
  </office:meta>
</office:document-meta>
</file>