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ilzerbaan 251a, 5032V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F-nacht RKSV SARTO</text:span></text:p>
            <text:p text:style-name="common-al">Locatie/adres: <text:span text:style-name="nadrukvet">Gilzerbaan 251a, 5032VD Tilburg</text:span></text:p>
            <text:p text:style-name="common-al">De aanvraag is door gemeente Tilburg ontvangen op <text:span text:style-name="nadrukvet">16 december 2024</text:span> en geregistreerd onder zaak(nummer) <text:span text:style-name="nadrukvet">Z2024-00011457</text:span>.</text:p>
            <text:p text:style-name="common-al">Het evenement staat gepland op de volgende dag(en) plaats te vinden:</text:p>
            <text:p text:style-name="common-al">29-03-2025 van 18:00 - 24:00 uur</text:p>
            <text:p text:style-name="common-al">30-03-2025 van 00:00 - 1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45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7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457</meta:user-defined>
    <meta:user-defined meta:name="DCTERMS.abstract">Z2024-00011457 - FF-nacht RKSV SARTO</meta:user-defined>
    <dc:language>nl</dc:language>
    <meta:user-defined meta:name="OVERHEIDop.locatietype/OVERHEIDop.gebiedsmarkering">Punt</meta:user-defined>
    <meta:user-defined meta:name="DC.title">Aanvraag van een evenementenvergunning, Gilzerbaan 251a, 5032VD Ti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36</meta:user-defined>
    <meta:user-defined meta:name="OVERHEIDop.GmbID/DC.identifier">gmb-2024-539736</meta:user-defined>
    <meta:user-defined meta:name="OVERHEIDop.versieInformatie"/>
  </office:meta>
</office:document-meta>
</file>