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, 6901GN Zevenaar het organiseren van Bier Preuvenement 15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4 een besluit genomen op de aanvraag met zaaknummer Z2024-00002226 voor een evenementenvergunning op locatie Raadhuisplein, 6901GN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0 januar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973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3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3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226</meta:user-defined>
    <dc:language>nl</dc:language>
    <meta:user-defined meta:name="OVERHEIDop.locatietype/OVERHEIDop.gebiedsmarkering">Punt</meta:user-defined>
    <meta:user-defined meta:name="DC.title">Kennisgeving besluit op aanvraag evenementenvergunning Raadhuisplein, 6901GN Zevenaar het organiseren van Bier Preuvenement 15 juni 2025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734</meta:user-defined>
    <meta:user-defined meta:name="OVERHEIDop.GmbID/DC.identifier">gmb-2024-539734</meta:user-defined>
    <meta:user-defined meta:name="OVERHEIDop.versieInformatie"/>
  </office:meta>
</office:document-meta>
</file>