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en boeiborden, Aldrinhof 5, 3402D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 een aanvraag omgevingsvergunning ontvangen voor het vervangen van kozijnen en boeiborden op het adres Aldrinhof 5, 3402DC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dec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213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973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3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1351</meta:user-defined>
    <dc:language>nl</dc:language>
    <meta:user-defined meta:name="OVERHEIDop.locatietype/OVERHEIDop.gebiedsmarkering">Vlak</meta:user-defined>
    <meta:user-defined meta:name="DC.title">Aanvraag vergunning voor het vervangen van kozijnen en boeiborden, Aldrinhof 5, 3402DC IJsselstei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30</meta:user-defined>
    <meta:user-defined meta:name="OVERHEIDop.GmbID/DC.identifier">gmb-2024-539730</meta:user-defined>
    <meta:user-defined meta:name="OVERHEIDop.versieInformatie"/>
  </office:meta>
</office:document-meta>
</file>