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71, Apeldoorn, het kappen van 4 coniferen en 1 dennenboom (begraafplaats Soerense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12-2024</text:p>
            <text:p text:style-name="common-al">Zaaknummer: 0200549995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style-name="common-al">Dit besluit treedt in werking vier weken na de dag van bekendmaking, ook al maakt iemand bezwaar.</text:p>
            <text:p text:style-name="common-al"/>
            <text:p text:style-name="common-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972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2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2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999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oerenseweg 71, Apeldoorn, het kappen van 4 coniferen en 1 dennenboom (begraafplaats Soerenseweg)</meta:user-defined>
    <meta:user-defined meta:name="DCTERMS.W3CDTF/DCTERMS.available">2024-12-23</meta:user-defined>
    <meta:user-defined meta:name="DCTERMS.W3CDTF/OVERHEIDop.jaargang">2024</meta:user-defined>
    <meta:user-defined meta:name="OVERHEIDop.publicationIssue">539729</meta:user-defined>
    <meta:user-defined meta:name="OVERHEIDop.GmbID/DC.identifier">gmb-2024-539729</meta:user-defined>
    <meta:user-defined meta:name="OVERHEIDop.versieInformatie"/>
  </office:meta>
</office:document-meta>
</file>