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op de uitbouw aan de achterzijde van de woning, Laan van Nieuw-Guinea 143, 3531JH Utrecht, GU-Z2024-002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43, 3531JH Utrecht</text:p>
            <text:p text:style-name="common-al">GU-Z2024-0021385</text:p>
            <text:p text:style-name="common-al">Toelichting: het plaatsen van een airco op de uit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7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1385</meta:user-defined>
    <meta:user-defined meta:name="DCTERMS.abstract">Toelichting: het plaatsen van een airco op de uitbouw aan de achterzijde van de woning</meta:user-defined>
    <dc:language>nl</dc:language>
    <meta:user-defined meta:name="OVERHEIDop.locatietype/OVERHEIDop.gebiedsmarkering">Vlak</meta:user-defined>
    <meta:user-defined meta:name="DC.title">Verleende Omgevingsvergunning, het plaatsen van een airco op de uitbouw aan de achterzijde van de woning, Laan van Nieuw-Guinea 143, 3531JH Utrecht, GU-Z2024-0021385</meta:user-defined>
    <meta:user-defined meta:name="OVERHEIDop.datumEindeReactietermijn">2025-01-30</meta:user-defined>
    <meta:user-defined meta:name="OVERHEIDop.terinzageleggingBG">https://jeleefomgeving.nl/inzien/002220647/481418fa-bdf5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28</meta:user-defined>
    <meta:user-defined meta:name="OVERHEIDop.GmbID/DC.identifier">gmb-2024-539728</meta:user-defined>
    <meta:user-defined meta:name="OVERHEIDop.versieInformatie"/>
  </office:meta>
</office:document-meta>
</file>