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atie kippenstal aan Franse Hoef 7 5531PD Bladel, Raadhuisstraat 32 5126C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DSO ontvangen. De vergunning is aangevraagd voor het renovatie kippenstal aan Franse Hoef 7 5531PD Bladel, Raadhuisstraat 32 5126CJ Gilze. Het kenmerk van de gemeente voor deze zaak is ZBLA2024-0022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972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216</meta:user-defined>
    <meta:user-defined meta:name="DCTERMS.abstract">renovatie kipp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atie kippenstal aan Franse Hoef 7 5531PD Bladel, Raadhuisstraat 32 5126CJ Gilz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27</meta:user-defined>
    <meta:user-defined meta:name="OVERHEIDop.GmbID/DC.identifier">gmb-2024-539727</meta:user-defined>
    <meta:user-defined meta:name="OVERHEIDop.versieInformatie"/>
  </office:meta>
</office:document-meta>
</file>