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p op het Hof Bier &amp; Spijs festival op 8 juni 2025 van 12:00 tot 20:00 op het kerkplein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698</text:p>
            <text:p text:style-name="common-al">Plaats/adres: Kerkplein in Bergeijk</text:p>
            <text:p text:style-name="common-al">Omschrijving: organiseren van Hop op het Hof Bier &amp; Spijs festival op 8 juni 2025 van 12:00 tot 20:00 op het kerkplein in Bergeijk</text:p>
            <text:p text:style-name="common-al">Activiteit(en): Afwijken bestaande verkeerssituatie, Alcohol (evenement), Evenement, Gebruik openbare ruimte, Produceren geluid</text:p>
            <text:p text:style-name="common-al">Het besluit is verstuurd op <text:span text:style-name="nadrukvet">19 decem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97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698</meta:user-defined>
    <meta:user-defined meta:name="DCTERMS.abstract">organiseren van Hop op het Hof Bier &amp; Spijs festival op 8 juni 2025 van 12:00 tot 20:00 op het kerkplein in Bergeijk</meta:user-defined>
    <dc:language>nl</dc:language>
    <meta:user-defined meta:name="OVERHEIDop.locatietype/OVERHEIDop.gebiedsmarkering">Punt</meta:user-defined>
    <meta:user-defined meta:name="DC.title">Vergunning voor het organiseren van Hop op het Hof Bier &amp; Spijs festival op 8 juni 2025 van 12:00 tot 20:00 op het kerkplein in Bergeijk.</meta:user-defined>
    <meta:user-defined meta:name="DCTERMS.W3CDTF/DCTERMS.available">2024-12-23</meta:user-defined>
    <meta:user-defined meta:name="DCTERMS.W3CDTF/OVERHEIDop.jaargang">2024</meta:user-defined>
    <meta:user-defined meta:name="OVERHEIDop.publicationIssue">539722</meta:user-defined>
    <meta:user-defined meta:name="OVERHEIDop.GmbID/DC.identifier">gmb-2024-539722</meta:user-defined>
    <meta:user-defined meta:name="OVERHEIDop.versieInformatie"/>
  </office:meta>
</office:document-meta>
</file>