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multifunctionele accommodatie ('Huis van Ten Post'), B. Kuiperweg 11 te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multifunctionele accommodatie ('Huis van Ten Post') aan B. Kuiperweg 11 te Ten Post</text:span>
          </text:p>
            <text:p text:style-name="common-al">
            <text:span text:style-name="nadrukvet"/>
          </text:p>
            <text:p text:style-name="common-al">De gemeente Groningen heeft een omgevingsvergunning verleend. De gemeente geeft hiermee toestemming voor het bouwen van een multifunctionele accommodatie ('Huis van Ten Post') aan B. Kuiperweg 11 te Ten Post, dossiernummer GRN-00010385 (verzonden 19-12-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7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0385</meta:user-defined>
    <dc:language>nl</dc:language>
    <meta:user-defined meta:name="DC.title">Kennisgeving definitief besluit omgevingsvergunning reguliere procedure (verleend), het bouwen van een multifunctionele accommodatie ('Huis van Ten Post'), B. Kuiperweg 11 te Ten Post</meta:user-defined>
    <meta:user-defined meta:name="OVERHEIDop.datumEindeReactietermijn">2025-02-03</meta:user-defined>
    <meta:user-defined meta:name="OVERHEIDop.terinzageleggingBG">https://groningen.lokalebekendmakingen.nl/case/1:9822:69578</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01</meta:user-defined>
    <meta:user-defined meta:name="OVERHEIDop.publicationIssue">539717</meta:user-defined>
    <meta:user-defined meta:name="OVERHEIDop.GmbID/DC.identifier">gmb-2024-539717</meta:user-defined>
    <meta:user-defined meta:name="OVERHEIDop.versieInformatie"/>
  </office:meta>
</office:document-meta>
</file>