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Gansoord 52, 54 en 56, Lisserbroek - het realiseren van 2 vrijstaande woningen, een bijgebouw en derde bouwvlak op agrarisch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realiseren van 2 vrijstaande woningen, een bijgebouw en een derde bouwvlak op agrarische bestemming. </text:p>
            <text:p text:style-name="common-al">Zaaknummer: 12322657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 onder bekendmakingen en (digitaal) bij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9757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71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139757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Gansoord 52, 54 en 56, Lisserbroek - het realiseren van 2 vrijstaande woningen, een bijgebouw en derde bouwvlak op agrarische bestemming</meta:user-defined>
    <meta:user-defined meta:name="OVERHEIDop.datumEindeReactietermijn">2025-02-06</meta:user-defined>
    <meta:user-defined meta:name="OVERHEIDop.terinzageleggingBG">https://mozardloket.odnzkg.nl/mozard/!suite42.scherm1260?mObj=139757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715</meta:user-defined>
    <meta:user-defined meta:name="OVERHEIDop.GmbID/DC.identifier">gmb-2024-539715</meta:user-defined>
    <meta:user-defined meta:name="OVERHEIDop.versieInformatie"/>
  </office:meta>
</office:document-meta>
</file>