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a-d in Colijnsplaat - buiten behandeling stellen aanvraa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4 woningen op de locatie Havelaarstraat 21 a-d in Colijnsplaat buiten behandeling hebben gesteld. Dit betekent dat de aanvraag niet inhoudelijk wordt behandeld.</text:p>
            <text:p text:style-name="common-al">Ons kenmerk: Z2024-00668</text:p>
            <text:p text:style-name="common-al">
            <text:span text:style-name="nadrukvet">Categorie</text:span>
          </text:p>
            <text:p text:style-name="common-al">Omgevingsvergunning</text:p>
            <text:p text:style-name="common-al">
            <text:span text:style-name="nadrukvet">Locatie</text:span>
          </text:p>
            <text:p text:style-name="common-al">Havelaarstraat 21 a-d in Colijnsplaa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97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668</meta:user-defined>
    <meta:user-defined meta:name="DCTERMS.abstract">Havelaarstraat 21 a-d in Colijnsplaat - buiten behandeling stellen aanvraag voor het bouwen van 4 woningen</meta:user-defined>
    <dc:language>nl</dc:language>
    <meta:user-defined meta:name="OVERHEIDop.locatietype/OVERHEIDop.gebiedsmarkering">Vlak</meta:user-defined>
    <meta:user-defined meta:name="DC.title">Havelaarstraat 21 a-d in Colijnsplaat - buiten behandeling stellen aanvraag voor het bouwen van 4 woningen</meta:user-defined>
    <meta:user-defined meta:name="DCTERMS.W3CDTF/DCTERMS.available">2024-12-23</meta:user-defined>
    <meta:user-defined meta:name="DCTERMS.W3CDTF/OVERHEIDop.jaargang">2024</meta:user-defined>
    <meta:user-defined meta:name="OVERHEIDop.publicationIssue">539711</meta:user-defined>
    <meta:user-defined meta:name="OVERHEIDop.GmbID/DC.identifier">gmb-2024-539711</meta:user-defined>
    <meta:user-defined meta:name="OVERHEIDop.versieInformatie"/>
  </office:meta>
</office:document-meta>
</file>