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uizendschoonstraat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7854</text:p>
            <text:p text:style-name="common-al">Voor de activiteit: tijdelijk plaatsen van een afvalcontainer</text:p>
            <text:p text:style-name="common-al">Voor de periode van: 27 december 2024 tot en met 27 januari 2025</text:p>
            <text:p text:style-name="common-al">Locatie: op een parkeerplek voor de woning</text:p>
            <text:p text:style-name="common-al">Datum besluit: 19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97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7854</meta:user-defined>
    <meta:user-defined meta:name="DCTERMS.abstract">Tijdelijk plaatsen van een afvalcontainer</meta:user-defined>
    <dc:language>nl</dc:language>
    <meta:user-defined meta:name="OVERHEIDop.locatietype/OVERHEIDop.gebiedsmarkering">Adres</meta:user-defined>
    <meta:user-defined meta:name="DC.title">Verleende vergunning gebruik openbare ruimte, Duizendschoonstraat 15 Zwijndrecht</meta:user-defined>
    <meta:user-defined meta:name="DCTERMS.W3CDTF/DCTERMS.available">2024-12-23</meta:user-defined>
    <meta:user-defined meta:name="DCTERMS.W3CDTF/OVERHEIDop.jaargang">2024</meta:user-defined>
    <meta:user-defined meta:name="OVERHEIDop.publicationIssue">539708</meta:user-defined>
    <meta:user-defined meta:name="OVERHEIDop.GmbID/DC.identifier">gmb-2024-539708</meta:user-defined>
    <meta:user-defined meta:name="OVERHEIDop.versieInformatie"/>
  </office:meta>
</office:document-meta>
</file>