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Landschapsontwikkelingsplan (LOP) entree Wierden</text:p>
      <text:section text:name="regeling_id1-3-2" text:style-name="regeling">
        <text:section text:name="aanhef_id1-3-2-1" text:style-name="aanhef">
          <text:section text:name="preambule_id1-3-2-1-1" text:style-name="preambule">
            <text:p text:style-name="al">Het college van burgemeester en wethouders van Wierden </text:p>
            <text:p text:style-name="al">gelet op artikel 4:81 Algemene wet bestuursrecht; </text:p>
            <text:p text:style-name="al">overwegende dat: </text:p>
            <text:list text:style-name="id1-3-2-1-1-4">
              <text:list-item text:style-override="id1-3-2-1-1-4-1">
                <text:number>•</text:number>
                <text:p text:style-name="al">het college eisen stelt aan een goede landschappelijke inpassing van ontwikkelingen bij de entree van Wierden;</text:p>
              </text:list-item>
              <text:list-item text:style-override="id1-3-2-1-1-4-2">
                <text:number>•</text:number>
                <text:p text:style-name="al">dit ook van toepassing is op de bouw en aanleg van zonnepanelen binnen het project “Duurzaamheidsroute A35”;</text:p>
              </text:list-item>
              <text:list-item text:style-override="id1-3-2-1-1-4-3">
                <text:number>•</text:number>
                <text:p text:style-name="al">het college bevoegd gezag is voor het verlenen van de benodigde omgevingsvergunning hiervoor ;</text:p>
              </text:list-item>
              <text:list-item text:style-override="id1-3-2-1-1-4-4">
                <text:number>•</text:number>
                <text:p text:style-name="al">een beleidsregel bijdraagt aan de rechtszekerheid over het toetsingskader van de invulling van de eis van een “goede landschappelijke inpassing”;</text:p>
              </text:list-item>
            </text:list>
            <text:p text:style-name="al"/>
            <text:p text:style-name="al">BESLUIT </text:p>
            <text:p text:style-name="al">vast te stellen de ”Beleidsregel Landschapsontwikkelingsplan (LOP) entree Wier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titel paragraaf 1)</text:p>
              <text:section text:name="structuurtekst_id1-3-2-2-1-3-2" text:style-name="structuurtekst">
                <text:p text:style-name="al"/>
                <text:list text:style-name="id1-3-2-2-1-3-2-2">
                  <text:list-item text:style-override="id1-3-2-2-1-3-2-2-1">
                    <text:number>•</text:number>
                    <text:p text:style-name="al">De "Beleidsregel Landschapsontwikkelingsplan (LOP) entree Wierden" bestaat uit onderstaande eisen en een conceptuele kaart. De eisen zijn gebaseerd op het, tijdelijk 'on hold' geplaatste, afwegingskader grootschalige duurzame energieopwekking in Wierden (2020) en de Dorpsrandvisie Wierden (2014).</text:p>
                  </text:list-item>
                  <text:list-item text:style-override="id1-3-2-2-1-3-2-2-2">
                    <text:number>•</text:number>
                    <text:p text:style-name="al">Voor de landschappelijke inpassing van zonnepanelen in de oksels van het knooppunt tussen de A35 en de N350 stelt de gemeente Wierden de volgende eisen:</text:p>
                  </text:list-item>
                  <text:list-item text:style-override="id1-3-2-2-1-3-2-2-3">
                    <text:number>•</text:number>
                    <text:p text:style-name="al">Voor gemeente Wierden is het van belang dat er zo goed mogelijk landschappelijk inpassing plaatsvindt, de zonnepanelen hebben een eenvoudige hoofdvorm en volgen bestaande patronen en structuren in het landschap. Daarnaast is het tegengaan van schittering (lichtreflectie) van belang.</text:p>
                  </text:list-item>
                  <text:list-item text:style-override="id1-3-2-2-1-3-2-2-4">
                    <text:number>•</text:number>
                    <text:p text:style-name="al">De bouw en aanleg van zonnepanelen en bij de installatie van zonnepanelen behorende bouwwerken moet aansluiten bij bestaande patronen en structuren in het landschap.</text:p>
                  </text:list-item>
                  <text:list-item text:style-override="id1-3-2-2-1-3-2-2-5">
                    <text:number>•</text:number>
                    <text:p text:style-name="al">De bouw en aanleg van zonnepanelen en bij de installatie van zonnepanelen behorende bouwwerken moet voldoen aan de bijgevoegde kaart behorende bij de 'beleidsregel Landschapsontwikkelingsplan (LOP) entree Wierden, dat onderdeel vormt van het landschapsontwikkelingsplan Wierden.</text:p>
                  </text:list-item>
                  <text:list-item text:style-override="id1-3-2-2-1-3-2-2-6">
                    <text:number>•</text:number>
                    <text:p text:style-name="al">De bouw en aanleg van zonnepanelen en bij de installatie van zonnepanelen behorende bouwwerken moet bijdragen aan het versterken van een aantrekkelijke groene entree van het dorp Wierden. Landschappelijke inpassing moet worden gerealiseerd door een ontwerp met robuuste groenstroken met inheemse beplanting (struiken en bomen) overeenkomstig onderstaande kaart behorende bij de 'beleidsregel LOP entree Wierden'.</text:p>
                  </text:list-item>
                  <text:list-item text:style-override="id1-3-2-2-1-3-2-2-7">
                    <text:number>•</text:number>
                    <text:p text:style-name="al">Voor de bouw en aanleg van zonnepanelen op de locaties met de interne codering W04, W07, W08, W09 (Duurzaamheidsroute A35 ontwerp Projectbesluit) geldt, in aanvulling op het bepaalde art. 7.6, lid 3, onder a, dat de omgevingsvergunning alleen kan worden verleend als wordt voldaan aan de volgende beoordelingsregels:</text:p>
                  </text:list-item>
                  <text:list-item text:style-override="id1-3-2-2-1-3-2-2-8">
                    <text:number>a.</text:number>
                    <text:p text:style-name="al">de bouw en aanleg van zonnepanelen is alleen toegestaan ter plaatse van de aanduiding “panelen” overeenkomstig het bij de regels van het projectbesluit behorende ‘beleidsregel (LOP) entree Wierden’;</text:p>
                  </text:list-item>
                  <text:list-item text:style-override="id1-3-2-2-1-3-2-2-9">
                    <text:number>b.</text:number>
                    <text:p text:style-name="al">buiten de aanduiding ‘panelen’ zijn geen bouwwerken ten behoeve van de installatie toegestaan;</text:p>
                  </text:list-item>
                  <text:list-item text:style-override="id1-3-2-2-1-3-2-2-10">
                    <text:number>c.</text:number>
                    <text:p text:style-name="al">de bouw en aanleg van zonnepanelen is uitsluitend toegestaan, indien de groene buffers overeenkomstig het bij de regels van het projectbesluit behorende ‘beleidsregel LOP entree Wierden’ binnen één jaar na het onherroepelijk worden van de omgevingsvergunning zijn gerealiseerd en in stand worden gehouden.</text:p>
                  </text:list-item>
                </text:list>
                <text:p text:style-name="al"/>
                <text:p text:style-name="al">Aldus besloten in de openbare vergadering van het college van burgemeester en wethouders, gehouden op 17 december 2024. </text:p>
                <text:p text:style-name="al"/>
                <text:p text:style-name="al"/>
                <text:p text:style-name="al"/>
                <text:p text:style-name="al">Bijlage: versie 3.0 kaart behorende bij de "beleidsregel Landschapsontwikkelingsplan (LOP) entree Wierden.</text:p>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secretaris, </text:span></text:p>
            <text:p><text:span text:style-name="functie">Marcel Klos,</text:span></text:p>
            <text:p><text:span text:style-name="functie"/></text:p>
            <text:p><text:span text:style-name="functie">De burgemeester, </text:span></text:p>
            <text:p><text:span text:style-name="functie">Doret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97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Landschapsontwikkelingsplan (LOP) entree Wierden</meta:user-defined>
    <meta:user-defined meta:name="DCTERMS.W3CDTF/DCTERMS.available">2024-12-23</meta:user-defined>
    <meta:user-defined meta:name="OVERHEIDop.externeBijlage">Bijlage versie 3.0 kaart |exb-2024-48800</meta:user-defined>
    <meta:user-defined meta:name="DCTERMS.W3CDTF/OVERHEIDop.jaargang">2024</meta:user-defined>
    <meta:user-defined meta:name="OVERHEIDop.publicationIssue">539706</meta:user-defined>
    <meta:user-defined meta:name="OVERHEIDop.GmbID/DC.identifier">gmb-2024-539706</meta:user-defined>
    <meta:user-defined meta:name="OVERHEIDop.versieInformatie"/>
  </office:meta>
</office:document-meta>
</file>