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De Koffiepot – Beeldsweg 6K, 3214 V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exploiteren van een openbare (horeca) inrichting aan navolgend perceel vergunning is verleend: De Koffiepot. </text:p>
            <text:p text:style-name="tussenkopcur">Waar</text:p>
            <text:p text:style-name="common-al">Beeldsweg 6K, 3214 VA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4U0009839.</text:p>
            <text:p text:style-name="tussenkopcur">Datum ontvangst</text:p>
            <text:p text:style-name="common-al">29 oktober 2024.</text:p>
            <text:p text:style-name="tussenkopcur">Datum besluit</text:p>
            <text:p text:style-name="common-al">19 decem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970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0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0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4U0009839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De Koffiepot – Beeldsweg 6K, 3214 VA Zuidlan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05</meta:user-defined>
    <meta:user-defined meta:name="OVERHEIDop.GmbID/DC.identifier">gmb-2024-539705</meta:user-defined>
    <meta:user-defined meta:name="OVERHEIDop.versieInformatie"/>
  </office:meta>
</office:document-meta>
</file>