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40 9521AW Nieuw-Buinen, het restaureren en plegen van onderhoud aan rijksmonument Villa Flor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639</text:p>
            <text:p text:style-name="common-al"/>
            <text:p text:style-name="common-al">
            <text:span text:style-name="nadrukvet">Ontvangen op:</text:span> 18-12-2024</text:p>
            <text:p text:style-name="common-al"/>
            <text:p text:style-name="common-al">
            <text:span text:style-name="nadrukvet">Locatie:</text:span> Zuiderdiep 140 9521AW Nieuw-Buinen</text:p>
            <text:p text:style-name="common-al"/>
            <text:p text:style-name="common-al">
            <text:span text:style-name="nadrukvet">Projectomschrijving:</text:span> het restaureren en plegen van onderhoud aan rijksmonument Villa Flora</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970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0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0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639</meta:user-defined>
    <meta:user-defined meta:name="DCTERMS.abstract">Zuiderdiep 140 te Nieuw-Buinen - het restaureren en plegen van onderhoud aan rijksmonument Villa Flor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40 9521AW Nieuw-Buinen, het restaureren en plegen van onderhoud aan rijksmonument Villa Flora</meta:user-defined>
    <meta:user-defined meta:name="DCTERMS.W3CDTF/DCTERMS.available">2024-12-23</meta:user-defined>
    <meta:user-defined meta:name="DCTERMS.W3CDTF/OVERHEIDop.jaargang">2024</meta:user-defined>
    <meta:user-defined meta:name="OVERHEIDop.publicationIssue">539702</meta:user-defined>
    <meta:user-defined meta:name="OVERHEIDop.GmbID/DC.identifier">gmb-2024-539702</meta:user-defined>
    <meta:user-defined meta:name="OVERHEIDop.versieInformatie"/>
  </office:meta>
</office:document-meta>
</file>