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uikerconstructie, tussen Woerden en Alphen aan den Rijn, V2023/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ijn tussen Woerden en Alphen aan den Rijn</text:p>
            <text:p text:style-name="common-al">V2023/931</text:p>
            <text:p text:style-name="common-al">het vervangen van de duikerconstructie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duikerconstructie, tussen Woerden en Alphen aan den Rijn, V2023/93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7</meta:user-defined>
    <meta:user-defined meta:name="OVERHEIDop.GmbID/DC.identifier">gmb-2024-5397</meta:user-defined>
    <meta:user-defined meta:name="OVERHEIDop.versieInformatie"/>
  </office:meta>
</office:document-meta>
</file>