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bedrijfspand en het aanleggen van een uitweg/inrit aan Ravenseind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540</text:p>
            <text:p text:style-name="common-al">Plaats/adres: Ravenseind in Bergeijk</text:p>
            <text:p text:style-name="common-al">Omschrijving: bouwen van een bedrijfspand en het aanleggen van een uitweg/inrit </text:p>
            <text:p text:style-name="common-al">Activiteit(en): Bouw (omgevingsplan), Bouw (technisch)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6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4540</meta:user-defined>
    <meta:user-defined meta:name="DCTERMS.abstract">bouwen van een bedrijfspand en het aanleggen van een uitweg/inrit aan Ravenseind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bedrijfspand en het aanleggen van een uitweg/inrit aan Ravenseind in Berge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98</meta:user-defined>
    <meta:user-defined meta:name="OVERHEIDop.GmbID/DC.identifier">gmb-2024-539698</meta:user-defined>
    <meta:user-defined meta:name="OVERHEIDop.versieInformatie"/>
  </office:meta>
</office:document-meta>
</file>