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t.b.v. verkoop consumentenvuurwerk – Nachtegaalstraat 1, 3201 VL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een vuurwerkvergunning ex artikel 2:27 is verleend: Baecke Motoren.</text:p>
            <text:p text:style-name="tussenkopcur">Waar (verkoopadres)</text:p>
            <text:p text:style-name="common-al">Nachtegaalstraat 1, 3201 VL te Spijkenisse.</text:p>
            <text:p text:style-name="tussenkopcur">DIGnummer</text:p>
            <text:p text:style-name="common-al">24U0009825.</text:p>
            <text:p text:style-name="tussenkopcur">Wanneer</text:p>
            <text:p text:style-name="common-al">28, 30 en 31 december 2024.</text:p>
            <text:p text:style-name="tussenkopcur">Datum ontvangst</text:p>
            <text:p text:style-name="common-al">18 december 2024.</text:p>
            <text:p text:style-name="common-al">
            <text:span text:style-name="nadrukvet">Datum besluit</text:span>
          </text:p>
            <text:p text:style-name="common-al">18 dec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,</text:p>
              </text:list-item>
              <text:list-item text:style-override="id1-3-2-1-1-14-2">
                <text:number>•</text:number>
                <text:p text:style-name="al">uw naam en adres,</text:p>
              </text:list-item>
              <text:list-item text:style-override="id1-3-2-1-1-14-3">
                <text:number>•</text:number>
                <text:p text:style-name="al">waarom u het niet eens bent met het besluit (uw bezwaren),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6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u0009825</meta:user-defined>
    <dc:language>nl</dc:language>
    <meta:user-defined meta:name="OVERHEIDop.locatietype/OVERHEIDop.gebiedsmarkering">Adres</meta:user-defined>
    <meta:user-defined meta:name="DC.title">Gemeente Nissewaard - Verleende vergunning t.b.v. verkoop consumentenvuurwerk – Nachtegaalstraat 1, 3201 VL te Spijkeniss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97</meta:user-defined>
    <meta:user-defined meta:name="OVERHEIDop.GmbID/DC.identifier">gmb-2024-539697</meta:user-defined>
    <meta:user-defined meta:name="OVERHEIDop.versieInformatie"/>
  </office:meta>
</office:document-meta>
</file>