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De Rug 1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december 2024 een besluit genomen over de aanvraag voor het organiseren van Dark Sky Trail op 8 maart 2025 op de locatie route vanaf De Rug 1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0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969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9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9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561</meta:user-defined>
    <meta:user-defined meta:name="DCTERMS.abstract">het organiseren van Dark Sky Trail op 8 maart 2025, route vanaf De Rug 1 in Lauwersoog (30 januari 2025)</meta:user-defined>
    <dc:language>nl</dc:language>
    <meta:user-defined meta:name="OVERHEIDop.locatietype/OVERHEIDop.gebiedsmarkering">Punt</meta:user-defined>
    <meta:user-defined meta:name="DC.title">Besluit evenementenvergunning route vanaf De Rug 1 in Lauwersoog</meta:user-defined>
    <meta:user-defined meta:name="DCTERMS.W3CDTF/DCTERMS.available">2024-12-23</meta:user-defined>
    <meta:user-defined meta:name="DCTERMS.W3CDTF/OVERHEIDop.jaargang">2024</meta:user-defined>
    <meta:user-defined meta:name="OVERHEIDop.publicationIssue">539696</meta:user-defined>
    <meta:user-defined meta:name="OVERHEIDop.GmbID/DC.identifier">gmb-2024-539696</meta:user-defined>
    <meta:user-defined meta:name="OVERHEIDop.versieInformatie"/>
  </office:meta>
</office:document-meta>
</file>