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 style:rel-column-width="6*"/>
    </style:style>
    <style:style style:family="table-column" style:parent-style-name="colspec" style:name="id1-3-2-2-2-6-1-2">
      <style:table-column-properties style:rel-column-width="16*"/>
    </style:style>
    <style:style style:family="table-column" style:parent-style-name="colspec" style:name="id1-3-2-2-2-6-1-3">
      <style:table-column-properties style:rel-column-width="10*"/>
    </style:style>
    <style:style style:family="table-column" style:parent-style-name="colspec" style:name="id1-3-2-2-2-6-1-4">
      <style:table-column-properties style:rel-column-width="14*"/>
    </style:style>
    <style:style style:family="table-column" style:parent-style-name="colspec" style:name="id1-3-2-2-2-6-1-5">
      <style:table-column-properties style:rel-column-width="14*"/>
    </style:style>
    <style:style style:family="table-column" style:parent-style-name="colspec" style:name="id1-3-2-2-2-6-1-6">
      <style:table-column-properties style:rel-column-width="15*"/>
    </style:style>
    <style:style style:family="table-column" style:parent-style-name="colspec" style:name="id1-3-2-2-2-6-1-7">
      <style:table-column-properties style:rel-column-width="5*"/>
    </style:style>
    <style:style style:family="table-column" style:parent-style-name="colspec" style:name="id1-3-2-2-2-6-1-8">
      <style:table-column-properties style:rel-column-width="3*"/>
    </style:style>
    <style:style style:family="table-column" style:parent-style-name="colspec" style:name="id1-3-2-2-2-6-1-9">
      <style:table-column-properties style:rel-column-width="3*"/>
    </style:style>
  </office:automatic-styles>
  <office:body>
    <office:text>
      <text:p text:style-name="new_page_staatscourant"/>
      <text:p text:style-name="single-kop-titel">Gemeente Stadskanaal: Wijzigingsbesluit Mandaat-, volmacht- en machtigingenstatuut Stadskanaal 2019 (tabel PG&amp;Z) Z-24-138934/ D/24/35034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, dan wel de burgemeester, ieder voor zover de bevoegdheid strekkende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wens tot het actueel houden van het Mandaat-, volmacht- en machtigingenstatuut Stadskanaal 2019;</text:p>
              </text:list-item>
              <text:list-item text:style-override="id1-3-2-1-1-4-2">
                <text:number>-</text:number>
                <text:p text:style-name="al">de nieuwe Centrumregeling Jeugdregio Groningen 2025;</text:p>
              </text:list-item>
            </text:list>
            <text:p text:style-name="al"/>
            <text:p text:style-name="al">b e s l u i t e n:</text:p>
            <text:p text:style-name="al"/>
            <text:p text:style-name="al">vast te stellen de navolgende wijziging van het Mandaat-, volmacht- en machtigingenstatuut Stadskanaal 2019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Mandaatstatuut</text:p>
            <text:p text:style-name="al">
            <text:span text:style-name="nadrukvet">A</text:span>
          </text:p>
            <text:p text:style-name="al">Van het register/mandaattabel “Publieke Gezondheidheid &amp; Zorg Groningen (PG&amp;Z) en Regionale Inkooporganisatie Groninger Gemeenten (RIGG) wordt de citeertitel en bijbehorende tabel in zijn geheel vervangen door:</text:p>
            <text:p text:style-name="al"/>
            <text:p text:style-name="al">
            <text:span text:style-name="nadrukcur">“Centrumregeling Jeugdregio Groningen 2025</text:span>
          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column table:style-name="id1-3-2-2-2-6-1-6"/>
                <table:table-column table:style-name="id1-3-2-2-2-6-1-7"/>
                <table:table-column table:style-name="id1-3-2-2-2-6-1-8"/>
                <table:table-column table:style-name="id1-3-2-2-2-6-1-9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Num-mer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Omschrijving onderwerp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andaat-gever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an mandaatgever naar leidinggevende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an mandaatgever naar functionari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ijzondere bepaling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a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M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et verlenen van volmacht ten </text:span>
                      <text:span text:style-name="nadrukcur">behoeve van </text:span>
                      <text:span text:style-name="nadrukcur">privaatrechtelijke</text:span>
                      <text:span text:style-name="nadrukcur"/>
                      <text:span text:style-name="nadrukcur">rechtshandel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W/B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W/B </text:span>
                      <text:span text:style-name="nadrukcur">Centrum-</text:span>
                      <text:span text:style-name="nadrukcur">gemeente</text:span>
                      <text:span text:style-name="nadrukcur"> Groning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V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et nemen van besluiten ter behartiging van het in art. 2 van de Centrumregeling gestelde belang en dat wat in art. 4 aan de </text:span>
                      <text:span text:style-name="nadrukcur">Centrum-gemeente</text:span>
                      <text:span text:style-name="nadrukcur"> wordt opgedragen en daarmee samenhangende tak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W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W </text:span>
                      <text:span text:style-name="nadrukcur">Centrum-gemeen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Ondermandaat</text:span>
                      <text:span text:style-name="nadrukcur"> aan de directeur van de RIGG voor besluiten aangaande regionale inkoop t.b.v. jeugdzorg en alle taken die daarvoor nodig zijn (als bedoeld in art. 4, lid 2 van de Centrumregeling) alsmede t.b.v. overige jeugdtaken en daarmee samenhangende taken en activiteiten als genoemd in art. 4, lid 3 van de Centrumregeling</text:span>
                    </text:p>
                    <text:p text:style-name="table_al"/>
                    <text:p text:style-name="table_al">
                      <text:span text:style-name="nadrukcur">Ondermandaat</text:span>
                      <text:span text:style-name="nadrukcur"> aan de medewerkers van de </text:span>
                      <text:span text:style-name="nadrukcur">Centrum-gemeente</text:span>
                      <text:span text:style-name="nadrukcur"> aangaande: </text:span>
                    </text:p>
                    <text:p text:style-name="table_al">
                      <text:span text:style-name="nadrukcur">* </text:span>
                      <text:span text:style-name="nadrukcur">Woo</text:span>
                      <text:span text:style-name="nadrukcur">-besluiten, voor zover die verzoeken zien op publieke </text:span>
                      <text:span text:style-name="nadrukcur">info berustende bij BW of een persoon van de </text:span>
                      <text:span text:style-name="nadrukcur">Centrum-gemeente</text:span>
                      <text:span text:style-name="nadrukcur"> i.v.m. de uitvoering van de in Centrum-regeling opgedragen taken en bevoegdheden;</text:span>
                    </text:p>
                    <text:p text:style-name="table_al">
                      <text:span text:style-name="nadrukcur">*voor het voeren van (verweer in) </text:span>
                      <text:span text:style-name="nadrukcur">bestuursrechtelijke</text:span>
                      <text:span text:style-name="nadrukcur"> (hoger) </text:span>
                      <text:span text:style-name="nadrukcur">beroeps-procedures</text:span>
                      <text:span text:style-name="nadrukcur"/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d.d. 10 december 2024.</text:span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969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9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rtikel 70 van Boek 3 van het Burgerlijk Wetboek BES]|[1.0:c:BWBR0028745&amp;artikel=70&amp;g=2012-07-01</meta:user-defined>
    <meta:user-defined meta:name="DC.source">artikel 10:3, eerste lid, van de Algemene wet bestuursrecht]|[1.0:c:BWBR0005537&amp;artikel=10%3A3&amp;lid=1&amp;g=2019-11-14</meta:user-defined>
    <meta:user-defined meta:name="DC.source">artikel 231 van de Gemeentewet]|[1.0:c:BWBR0005416&amp;artikel=231&amp;g=2019-01-01</meta:user-defined>
    <meta:user-defined meta:name="OVERHEIDop.referentienummer">Z-19-053662/D/19/144890 </meta:user-defined>
    <meta:user-defined meta:name="DCTERMS.alternative">Mandaat-, volmacht- en machtigingenstatuut Stadskanaal 2019</meta:user-defined>
    <dc:language>nl</dc:language>
    <meta:user-defined meta:name="OVERHEIDop.locatietype/OVERHEIDop.gebiedsmarkering">Gemeente</meta:user-defined>
    <meta:user-defined meta:name="DC.title">Mandaat-, volmacht- en machtigingenstatuut Stadskanaal 2019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9692</meta:user-defined>
    <meta:user-defined meta:name="OVERHEIDop.betreftRegeling">CVDR633951_17</meta:user-defined>
    <meta:user-defined meta:name="xs:date/OVERHEIDop.startdatum">2024-12-28</meta:user-defined>
    <meta:user-defined meta:name="OVERHEIDop.GmbID/DC.identifier">gmb-2024-539692</meta:user-defined>
    <meta:user-defined meta:name="OVERHEIDop.versieInformatie"/>
  </office:meta>
</office:document-meta>
</file>