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ransformeren bestaand pand naar 4 zelfstandige woningen (Verleend), Groenstraat 58, 6162ER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formeren bestaand pand naar 4 zelfstandige woningen [RUIMTELIJK]</text:p>
            <text:p text:style-name="common-al">
            <text:span text:style-name="nadrukvet">Locatie: </text:span>Groenstraat 58, 6162ER Geleen</text:p>
            <text:p text:style-name="common-al">
            <text:span text:style-name="nadrukvet">Datum besluit: </text:span>18 december 2024,<text:span text:style-name="nadrukvet"> Verzenddatum besluit</text:span>: 19 december 2024</text:p>
            <text:p text:style-name="common-al">
            <text:span text:style-name="nadrukvet">Kenmerk:</text:span> 2024-0000128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ransformeren bestaand pand naar 4 zelfstandige woningen [RUIMTELIJK].</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96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1285</meta:user-defined>
    <meta:user-defined meta:name="DCTERMS.abstract">Betreft : beschikking op aanvraag op locatie Groenstraat 58, 6162ER Geleen</meta:user-defined>
    <dc:language>nl</dc:language>
    <meta:user-defined meta:name="DC.title">Kennisgeving besluit transformeren bestaand pand naar 4 zelfstandige woningen (Verleend), Groenstraat 58, 6162ER Geleen</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799</meta:user-defined>
    <meta:user-defined meta:name="OVERHEIDop.publicationIssue">539684</meta:user-defined>
    <meta:user-defined meta:name="OVERHEIDop.GmbID/DC.identifier">gmb-2024-539684</meta:user-defined>
    <meta:user-defined meta:name="OVERHEIDop.versieInformatie"/>
  </office:meta>
</office:document-meta>
</file>