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 melding Besluit activiteiten leefomgeving, Klooster 8, 8a, 8b en 8c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-Leende maakt bekend dat er een melding ingevolge het Besluit activiteiten leefomgeving (Bal) is ontvangen.</text:p>
            <text:p text:style-name="common-al">Bedrijf: Bergmans Grondboringen B.V.</text:p>
            <text:p text:style-name="common-al">Locatie: Klooster 8, 8a, 8b en 8c te Leende</text:p>
            <text:p text:style-name="common-al">Activiteit: aanleg 4 GBES (gesloten bodemenergiesysteem)</text:p>
            <text:p text:style-name="common-al">Voor: het verwarmen en koelen van de woningen</text:p>
            <text:p text:style-name="common-al">Datum melding: 5 december 2024</text:p>
            <text:p text:style-name="common-al">DSO verzoeknummer: 20241205 00361</text:p>
            <text:p text:style-name="common-al">Een melding ingevolge het Bal betreft uitsluitend een kennisgeving. Er is geen mogelijkheid om tegen een melding bezwaar te maken.</text:p>
            <text:p text:style-name="last-al">Aan deze procedure is het kenmerk Z-2024-020420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968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8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8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20420</meta:user-defined>
    <dc:language>nl</dc:language>
    <meta:user-defined meta:name="OVERHEIDop.locatietype/OVERHEIDop.gebiedsmarkering">Vlak</meta:user-defined>
    <meta:user-defined meta:name="DC.title">Gemeente Heeze-Leende melding Besluit activiteiten leefomgeving, Klooster 8, 8a, 8b en 8c te Leend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682</meta:user-defined>
    <meta:user-defined meta:name="OVERHEIDop.GmbID/DC.identifier">gmb-2024-539682</meta:user-defined>
    <meta:user-defined meta:name="OVERHEIDop.versieInformatie"/>
  </office:meta>
</office:document-meta>
</file>