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6 nieuwbouw woningen, Nabij Plantenkasstraat / Glastuinbouwsingel, GU-Z2024-0026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Plantenkasstraat / Glastuinbouwsingel</text:p>
            <text:p text:style-name="common-al">GU-Z2024-0026602</text:p>
            <text:p text:style-name="common-al">Toelichting: het realiseren van 6 nieuwbouw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967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7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7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6602</meta:user-defined>
    <meta:user-defined meta:name="DCTERMS.abstract">Toelichting: het realiseren van 6 nieuwbouw woningen</meta:user-defined>
    <dc:language>nl</dc:language>
    <meta:user-defined meta:name="DC.title">Verleende Omgevingsvergunning, het realiseren van 6 nieuwbouw woningen, Nabij Plantenkasstraat / Glastuinbouwsingel, GU-Z2024-0026602</meta:user-defined>
    <meta:user-defined meta:name="OVERHEIDop.datumEindeReactietermijn">2025-01-30</meta:user-defined>
    <meta:user-defined meta:name="OVERHEIDop.terinzageleggingBG">https://jeleefomgeving.nl/inzien/002220647/211d0014-bdf4-11ef-a33e-0050560122a3</meta:user-defined>
    <meta:user-defined meta:name="OVERHEIDop.locatietype/OVERHEIDop.gebiedsmarkering">GeometrieRef</meta:user-defined>
    <meta:user-defined meta:name="DCTERMS.W3CDTF/DCTERMS.available">2024-12-23</meta:user-defined>
    <meta:user-defined meta:name="DCTERMS.W3CDTF/OVERHEIDop.jaargang">2024</meta:user-defined>
    <meta:user-defined meta:name="OVERHEIDop.externeBijlage">Afwijkvergunning|exb-2024-48798</meta:user-defined>
    <meta:user-defined meta:name="OVERHEIDop.publicationIssue">539675</meta:user-defined>
    <meta:user-defined meta:name="OVERHEIDop.GmbID/DC.identifier">gmb-2024-539675</meta:user-defined>
    <meta:user-defined meta:name="OVERHEIDop.versieInformatie"/>
  </office:meta>
</office:document-meta>
</file>