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Gladheidsbestrij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ladheidsbestrijding</text:span> </text:p>
            <text:p text:style-name="al">Op 17 december 2024 heeft het college van burgemeester en wethouders ingestemd met het: </text:p>
            <text:p text:style-name="al"/>
            <text:p text:style-name="al">Jaarverslag gladheidsbestrijding winter 2023/2024 en het uitvoeringsplan gladheidsbestrijding winter 2024/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er informatie over de gladheidsbestrijding en de strooiroutes in de gemeente Súdwest-Fryslân vindt u op: https://sudwestfryslan.nl/onderwerp/gladheidsbestrijding-strooiroutes/</text:p>
            <text:p text:style-name="al"/>
          </text:section>
          <text:section text:name="ondertekening_id1-3-2-3-2">
            <text:p><text:span text:style-name="functie">Gemeente Súdwest-Fryslân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Dhr. T. Berger </text:p>
            <text:p><text:span text:style-name="functie">Adviseur thema Wegen, keten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6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Súdwest-Fryslân Gladheidsbestrijding</meta:user-defined>
    <meta:user-defined meta:name="DCTERMS.W3CDTF/DCTERMS.available">2024-12-23</meta:user-defined>
    <meta:user-defined meta:name="OVERHEIDop.externeBijlage">Gladheidsbestrijding Gemeente Súdwest-Fryslân|exb-2024-48797</meta:user-defined>
    <meta:user-defined meta:name="DCTERMS.W3CDTF/OVERHEIDop.jaargang">2024</meta:user-defined>
    <meta:user-defined meta:name="OVERHEIDop.publicationIssue">539673</meta:user-defined>
    <meta:user-defined meta:name="OVERHEIDop.GmbID/DC.identifier">gmb-2024-539673</meta:user-defined>
    <meta:user-defined meta:name="OVERHEIDop.versieInformatie"/>
  </office:meta>
</office:document-meta>
</file>