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text:list-style style:name="id1-3-2-4-3-1-3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3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3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3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3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3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3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3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1-3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3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3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3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Algemene Plaatselijke Verordening Zoeterwou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woude,</text:p>
            <text:p text:style-name="al"/>
            <text:p text:style-name="al">gelezen het initiatiefvoorstel van raadslid W.J.C. Klein van 31 oktober 2024,</text:p>
            <text:p text:style-name="al"/>
            <text:p text:style-name="al">gelet op de bepalingen van de Gemeentewet,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10">
              <text:list-item text:style-override="id1-3-2-1-1-10-1">
                <text:number>•</text:number>
                <text:p text:style-name="al">
                <text:span text:style-name="nadrukondlijn">In te trekken</text:span> het besluit van 26 september 2024 onder nummer 24/37 tot wijziging van artikel 5.34 van de Algemene Plaatselijke Verordening; </text:p>
              </text:list-item>
              <text:list-item text:style-override="id1-3-2-1-1-10-2">
                <text:number>•</text:number>
                <text:p text:style-name="al">Het artikel 5.34, <text:span text:style-name="nadrukondlijn">tweede lid</text:span> van de Algemene Plaatselijke Verordening Zoeterwoude 2020 gewijzigd vast te stellen als volgt: </text:p>
                <text:p text:style-name="al">
                <text:span text:style-name="nadrukvet">Artikel 5:34 Verbod afvalstoffen te verbranden buiten inrichtingen of anderszins vuur te stoken.</text:span>
              </text:p>
                <text:p text:style-name="al"/>
                <text:list text:style-name="id1-3-2-1-1-10-2-5">
                  <text:list-item text:style-override="id1-3-2-1-1-10-2-5-1">
                    <text:number>1.</text:number>
                    <text:p text:style-name="al">Het is verboden in de openlucht afvalstoffen te verbranden buiten inrichtingen in de zin van de Wet milieubeheer of anderszins vuur aan te leggen, te stoken of te hebben.</text:p>
                  </text:list-item>
                  <text:list-item text:style-override="id1-3-2-1-1-10-2-5-2">
                    <text:number>2.</text:number>
                    <text:p text:style-name="al">
                    <text:span text:style-name="nadrukcur">Voorts is het verboden ruimteverwarming met behulp van </text:span>
                    <text:span text:style-name="nadrukcur">houtstook</text:span>
                    <text:span text:style-name="nadrukcur"> in de dorpskernen gedurende de periode dat code rood geldt, afgegeven door Stookwijzer, dan wel wanneer de RIVM een stookalert afgeeft.</text:span>
                  </text:p>
                  </text:list-item>
                  <text:list-item text:style-override="id1-3-2-1-1-10-2-5-3">
                    <text:number>3.</text:number>
                    <text:p text:style-name="al">Mits geen sprake is van gevaar, overlast en hinder voor de omgeving is het verbod van lid 1 niet van toepassing op:</text:p>
                    <text:list text:style-name="id1-3-2-1-1-10-2-5-3-3">
                      <text:list-item text:style-override="id1-3-2-1-1-10-2-5-3-3-1">
                        <text:number>a.</text:number>
                        <text:p text:style-name="al">verlichting door middel van kaarsen, fakkels en dergelijke;</text:p>
                      </text:list-item>
                      <text:list-item text:style-override="id1-3-2-1-1-10-2-5-3-3-2">
                        <text:number>b.</text:number>
                        <text:p text:style-name="al">sfeervuren zoals terrashaarden en vuurkorven, voor zover geen afvalstoffen worden verbrand. </text:p>
                      </text:list-item>
                      <text:list-item text:style-override="id1-3-2-1-1-10-2-5-3-3-3">
                        <text:number>c.</text:number>
                        <text:p text:style-name="al">voedselbereiding op gas, briketten of houtskool;</text:p>
                      </text:list-item>
                    </text:list>
                  </text:list-item>
                  <text:list-item text:style-override="id1-3-2-1-1-10-2-5-4">
                    <text:number>4.</text:number>
                    <text:p text:style-name="al">Het college kan ontheffing verlenen van het verbod;</text:p>
                  </text:list-item>
                  <text:list-item text:style-override="id1-3-2-1-1-10-2-5-5">
                    <text:number>5.</text:number>
                    <text:p text:style-name="al">Onverminderd het bepaalde in artikel 1:8 kan de ontheffing worden geweigerd ter bescherming van de flora en fauna;</text:p>
                  </text:list-item>
                  <text:list-item text:style-override="id1-3-2-1-1-10-2-5-6">
                    <text:number>6.</text:number>
                    <text:p text:style-name="al">Het verbod is niet van toepassing op situaties waarin wordt voorzien door artikel 429, aanhef en onder 1˚ of 3˚, van het Wetboek van Strafrecht of de Provinciale milieuverordening.</text:p>
                  </text:list-item>
                </text:list>
              </text:list-item>
              <text:list-item text:style-override="id1-3-2-1-1-10-3">
                <text:number>•</text:number>
                <text:p text:style-name="al">Deze wijziging van artikel 5:34 van de Algemene Plaatselijke Verordening na behoorlijke bekendmaking in werking te laten treden op 1 januari 2025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openbare raadsvergadering van 12 december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J. Buij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.Q.A. van Trig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Raadsbesluitnummer 24/55-‘was-wordt tabel’ initiatiefvoorstel van raadslid W.J.C. Klein van 31 oktober 2024, behorende bij Artikel 5.34 van de Algemene Plaatselijke Verordening Zoeterwoude 2020.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Was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Wordt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idige artikel 5.34 APV Zoeterwoude 2020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Nieuw artikel 5.34 APV Zoeterwoude 2020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Artikel 5:34 Verbod afvalstoffen te verbranden buiten inrichtingen of anderszins vuur te stoken</text:p>
                  <text:list text:style-name="id1-3-2-4-3-1-3-3-1-2">
                    <text:list-item text:style-override="id1-3-2-4-3-1-3-3-1-2-1">
                      <text:number>1.</text:number>
                      <text:p text:style-name="table_al">Het is verboden in de openlucht afvalstoffen te verbranden buiten inrichtingen in de zin van de Wet milieubeheer of anderszins vuur aan te leggen, te stoken of te hebben.</text:p>
                    </text:list-item>
                    <text:list-item text:style-override="id1-3-2-4-3-1-3-3-1-2-2">
                      <text:number>2.</text:number>
                      <text:p text:style-name="table_al">Voorts is het verboden </text:p>
                      <text:p text:style-name="table_al">ruimteverwarming met behulp van houtstook in de dorpskernen wanneer de RIVM een stookalert afgeeft;</text:p>
                    </text:list-item>
                    <text:list-item text:style-override="id1-3-2-4-3-1-3-3-1-2-3">
                      <text:number>3.</text:number>
                      <text:p text:style-name="table_al">Mits geen sprake is van gevaar, overlast en hinder voor de omgeving is het verbod van lid 1 niet van toepassing op:</text:p>
                      <text:list text:style-name="id1-3-2-4-3-1-3-3-1-2-3-3">
                        <text:list-item text:style-override="id1-3-2-4-3-1-3-3-1-2-3-3-1">
                          <text:number>a.</text:number>
                          <text:p text:style-name="table_al"> verlichting door middel van kaarsen, fakkels en dergelijke;</text:p>
                        </text:list-item>
                        <text:list-item text:style-override="id1-3-2-4-3-1-3-3-1-2-3-3-2">
                          <text:number>b.</text:number>
                          <text:p text:style-name="table_al"> sfeervuren zoals terrashaarden en vuurkorven, voor zover geen afvalstoffen worden verbrand. </text:p>
                        </text:list-item>
                        <text:list-item text:style-override="id1-3-2-4-3-1-3-3-1-2-3-3-3">
                          <text:number>c.</text:number>
                          <text:p text:style-name="table_al"> voedselbereiding op gas, briketten of houtskool;</text:p>
                        </text:list-item>
                      </text:list>
                    </text:list-item>
                    <text:list-item text:style-override="id1-3-2-4-3-1-3-3-1-2-4">
                      <text:number>4.</text:number>
                      <text:p text:style-name="table_al"> Het college kan ontheffing verlenen van het verbod;</text:p>
                    </text:list-item>
                    <text:list-item text:style-override="id1-3-2-4-3-1-3-3-1-2-5">
                      <text:number>5.</text:number>
                      <text:p text:style-name="table_al"> Onverminderd het bepaalde in artikel 1:8 kan de ontheffing worden geweigerd ter bescherming van de flora en fauna;</text:p>
                    </text:list-item>
                    <text:list-item text:style-override="id1-3-2-4-3-1-3-3-1-2-6">
                      <text:number>6.</text:number>
                      <text:p text:style-name="table_al">Het verbod is niet van toepassing op situaties waarin wordt voorzien door artikel 429, aanhef en onder 1˚ of 3˚, van het Wetboek van Strafrecht of de Provinciale milieuverorde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rtikel 5:34 Verbod afvalstoffen te verbranden buiten inrichtingen of anderszins vuur te stoken.</text:p>
                  <text:list text:style-name="id1-3-2-4-3-1-3-3-2-2">
                    <text:list-item text:style-override="id1-3-2-4-3-1-3-3-2-2-1">
                      <text:number>1.</text:number>
                      <text:p text:style-name="table_al">Het is verboden in de openlucht afvalstoffen te verbranden buiten inrichtingen in de zin van de Wet milieubeheer of anderszins vuur aan te leggen, te stoken of te hebben.</text:p>
                    </text:list-item>
                    <text:list-item text:style-override="id1-3-2-4-3-1-3-3-2-2-2">
                      <text:number>2.</text:number>
                      <text:p text:style-name="table_al">Voorts is het verboden </text:p>
                      <text:p text:style-name="table_al">ruimteverwarming met behulp van houtstook in de dorpskernen gedurende de periode dat code rood geldt, afgegeven door Stookwijzer, dan wel wanneer de RIVM een stookalert afgeeft.</text:p>
                    </text:list-item>
                    <text:list-item text:style-override="id1-3-2-4-3-1-3-3-2-2-3">
                      <text:number>3.</text:number>
                      <text:p text:style-name="table_al">Mits geen sprake is van gevaar, overlast en hinder voor de omgeving is het verbod van lid 1 niet van toepassing op:</text:p>
                      <text:list text:style-name="id1-3-2-4-3-1-3-3-2-2-3-3">
                        <text:list-item text:style-override="id1-3-2-4-3-1-3-3-2-2-3-3-1">
                          <text:number>a.</text:number>
                          <text:p text:style-name="table_al"> verlichting door middel van kaarsen, fakkels en dergelijke;</text:p>
                        </text:list-item>
                        <text:list-item text:style-override="id1-3-2-4-3-1-3-3-2-2-3-3-2">
                          <text:number>b.</text:number>
                          <text:p text:style-name="table_al"> sfeervuren zoals terrashaarden en vuurkorven, voor zover geen afvalstoffen worden verbrand. </text:p>
                        </text:list-item>
                        <text:list-item text:style-override="id1-3-2-4-3-1-3-3-2-2-3-3-3">
                          <text:number>c.</text:number>
                          <text:p text:style-name="table_al"> voedselbereiding op gas, briketten of houtskool;</text:p>
                        </text:list-item>
                      </text:list>
                    </text:list-item>
                    <text:list-item text:style-override="id1-3-2-4-3-1-3-3-2-2-4">
                      <text:number>4.</text:number>
                      <text:p text:style-name="table_al"> Het college kan ontheffing verlenen van het verbod;</text:p>
                    </text:list-item>
                    <text:list-item text:style-override="id1-3-2-4-3-1-3-3-2-2-5">
                      <text:number>5.</text:number>
                      <text:p text:style-name="table_al"> Onverminderd het bepaalde in artikel 1:8 kan de ontheffing worden geweigerd ter bescherming van de flora en fauna;</text:p>
                    </text:list-item>
                    <text:list-item text:style-override="id1-3-2-4-3-1-3-3-2-2-6">
                      <text:number>6.</text:number>
                      <text:p text:style-name="table_al">Het verbod is niet van toepassing op situaties waarin wordt voorzien door artikel 429, aanhef en onder 1˚ of 3˚, van het Wetboek van Strafrecht of de Provinciale milieuverordening.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96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24/55</meta:user-defined>
    <meta:user-defined meta:name="DCTERMS.alternative">Algemene plaatselijke verordening gemeente Zoeterwoude 2020</meta:user-defined>
    <dc:language>nl</dc:language>
    <meta:user-defined meta:name="OVERHEIDop.locatietype/OVERHEIDop.gebiedsmarkering">Gemeente</meta:user-defined>
    <meta:user-defined meta:name="DC.title">Algemene plaatselijke verordening gemeente Zoeterwoude 2020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70</meta:user-defined>
    <meta:user-defined meta:name="OVERHEIDop.betreftRegeling">CVDR642453_5</meta:user-defined>
    <meta:user-defined meta:name="xs:date/OVERHEIDop.startdatum">2025-01-01</meta:user-defined>
    <meta:user-defined meta:name="OVERHEIDop.GmbID/DC.identifier">gmb-2024-539670</meta:user-defined>
    <meta:user-defined meta:name="OVERHEIDop.versieInformatie"/>
  </office:meta>
</office:document-meta>
</file>