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351</text:p>
            <text:p text:style-name="common-al">
            <text:span text:style-name="nadrukvet">Verzenddatum besluit:</text:span> 19-12-2024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exploitatievergunning verleend op Speelhuislaan 60 4815C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6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351</meta:user-defined>
    <meta:user-defined meta:name="DCTERMS.abstract">Exploitatievergunning prostituti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Speelhuislaan 60 4815CG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67</meta:user-defined>
    <meta:user-defined meta:name="OVERHEIDop.GmbID/DC.identifier">gmb-2024-539667</meta:user-defined>
    <meta:user-defined meta:name="OVERHEIDop.versieInformatie"/>
  </office:meta>
</office:document-meta>
</file>