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agen dierbezetting en starten opslag goederen (statische opslag/caravanstalling) aan Hoogcasteren 10 5528NN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lagen dierbezetting en starten opslag goederen (statische opslag/caravanstalling) aan Hoogcasteren 10 5528NN Hoogeloon. Het kenmerk van de gemeente voor deze zaak is ZBLA2024-00221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3964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4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4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BLA2024-002212</meta:user-defined>
    <meta:user-defined meta:name="DCTERMS.abstract">verlagen dierbezetting en starten opslag goederen (statische opslag/caravanstalling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lagen dierbezetting en starten opslag goederen (statische opslag/caravanstalling) aan Hoogcasteren 10 5528NN Hoogeloo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48</meta:user-defined>
    <meta:user-defined meta:name="OVERHEIDop.GmbID/DC.identifier">gmb-2024-539648</meta:user-defined>
    <meta:user-defined meta:name="OVERHEIDop.versieInformatie"/>
  </office:meta>
</office:document-meta>
</file>