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luifel en verlengen carport aan Van Zuijlen van Nievelt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33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december 2024. De gemeente Barneveld neemt daarover waarschijnlijk binnen 8 weken na 18 dec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964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64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realiseren van een luifel en verlengen carport aan Van Zuijlen van Nieveltlaan 10 Barne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647</meta:user-defined>
    <meta:user-defined meta:name="OVERHEIDop.GmbID/DC.identifier">gmb-2024-539647</meta:user-defined>
    <meta:user-defined meta:name="OVERHEIDop.versieInformatie"/>
  </office:meta>
</office:document-meta>
</file>