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stoorakker 27 Hoevelaken, het vervangen van de bestaande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32</text:p>
            <text:p text:style-name="common-al">Ontvangen op 18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64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stoorakker 27 Hoevelaken, het vervangen van de bestaande opbouw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6</meta:user-defined>
    <meta:user-defined meta:name="OVERHEIDop.GmbID/DC.identifier">gmb-2024-539646</meta:user-defined>
    <meta:user-defined meta:name="OVERHEIDop.versieInformatie"/>
  </office:meta>
</office:document-meta>
</file>