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grondruil tbv groenstrook en landschappelijke inpassing aan Wesselseweg 46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4W02331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7 december 2024. De gemeente Barneveld neemt daarover waarschijnlijk binnen 8 weken na 17 december 2024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39642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642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642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grondruil tbv groenstrook en landschappelijke inpassing aan Wesselseweg 46 Barneveld</meta:user-defined>
    <meta:user-defined meta:name="DCTERMS.W3CDTF/DCTERMS.available">2024-12-23</meta:user-defined>
    <meta:user-defined meta:name="DCTERMS.W3CDTF/OVERHEIDop.jaargang">2024</meta:user-defined>
    <meta:user-defined meta:name="OVERHEIDop.publicationIssue">539642</meta:user-defined>
    <meta:user-defined meta:name="OVERHEIDop.GmbID/DC.identifier">gmb-2024-539642</meta:user-defined>
    <meta:user-defined meta:name="OVERHEIDop.versieInformatie"/>
  </office:meta>
</office:document-meta>
</file>