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ifel bij de voordeur aan Begoniastraat 6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december 2024. De gemeente Barneveld neemt daarover waarschijnlijk binnen 8 weken na 17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64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luifel bij de voordeur aan Begoniastraat 68 Barnevel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40</meta:user-defined>
    <meta:user-defined meta:name="OVERHEIDop.GmbID/DC.identifier">gmb-2024-539640</meta:user-defined>
    <meta:user-defined meta:name="OVERHEIDop.versieInformatie"/>
  </office:meta>
</office:document-meta>
</file>