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687, Het plaatsen van reclamebord Slachthuiskade 14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4 16:1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96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687</meta:user-defined>
    <meta:user-defined meta:name="DCTERMS.abstract">Het plaatsen van reclamebord Slachthuiskade 14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687, Het plaatsen van reclamebord Slachthuiskade 14a te Almelo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38</meta:user-defined>
    <meta:user-defined meta:name="OVERHEIDop.GmbID/DC.identifier">gmb-2024-539638</meta:user-defined>
    <meta:user-defined meta:name="OVERHEIDop.versieInformatie"/>
  </office:meta>
</office:document-meta>
</file>