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It lange ein 44, 8647 SC Sibrandabuorren, CLZ-001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burgemeester van de gemeente Súdwest-Fryslân een melding ontvangen voor activiteiten (klein evenement nieuwjaarsbijeenkomst) waarvoor geen vergunningplicht geldt op locatie It lange ein 44, 8647 SC Sibrandabuorren. </text:p>
            <text:p text:style-name="last-al">De melding is geregistreerd onder zaaknummer CLZ-00100614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96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614</meta:user-defined>
    <dc:language>nl</dc:language>
    <meta:user-defined meta:name="OVERHEIDop.locatietype/OVERHEIDop.gebiedsmarkering">Punt</meta:user-defined>
    <meta:user-defined meta:name="DC.title">Ontvangen melding evenement, It lange ein 44, 8647 SC Sibrandabuorren, CLZ-0010061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32</meta:user-defined>
    <meta:user-defined meta:name="OVERHEIDop.GmbID/DC.identifier">gmb-2024-539632</meta:user-defined>
    <meta:user-defined meta:name="OVERHEIDop.versieInformatie"/>
  </office:meta>
</office:document-meta>
</file>